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4.362cm"/>
    </style:style>
    <style:style style:name="co8" style:family="table-column">
      <style:table-column-properties fo:break-before="auto" style:column-width="4.277cm"/>
    </style:style>
    <style:style style:name="co9" style:family="table-column">
      <style:table-column-properties fo:break-before="auto" style:column-width="1.266cm"/>
    </style:style>
    <style:style style:name="co10" style:family="table-column">
      <style:table-column-properties fo:break-before="auto" style:column-width="1.182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start" fo:margin-left="0cm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ce1" office:value-type="string" table:number-columns-spanned="1" table:number-rows-spanned="2">
            <text:p>N°</text:p>
          </table:table-cell>
          <table:table-cell table:style-name="ce7" office:value-type="string" table:number-columns-spanned="1" table:number-rows-spanned="2">
            <text:p>Localisation</text:p>
          </table:table-cell>
          <table:table-cell table:style-name="ce10" office:value-type="string" table:number-columns-spanned="3" table:number-rows-spanned="1">
            <text:p>Etat</text:p>
          </table:table-cell>
          <table:covered-table-cell table:style-name="ce12"/>
          <table:covered-table-cell table:style-name="ce15"/>
          <table:table-cell table:style-name="ce10" office:value-type="string" table:number-columns-spanned="3" table:number-rows-spanned="1">
            <text:p>Restauration envisageable</text:p>
          </table:table-cell>
          <table:covered-table-cell table:style-name="ce12"/>
          <table:covered-table-cell table:style-name="ce15"/>
          <table:table-cell table:style-name="ce19" office:value-type="string">
            <text:p>Propriétaire</text:p>
          </table:table-cell>
          <table:table-cell table:style-name="ce10" office:value-type="string">
            <text:p>Exploitant</text:p>
          </table:table-cell>
          <table:table-cell table:style-name="ce21" office:value-type="string" table:number-columns-spanned="2" table:number-rows-spanned="1">
            <text:p>Photo</text:p>
          </table:table-cell>
          <table:covered-table-cell table:style-name="ce21"/>
          <table:table-cell table:style-name="ce23" table:number-columns-repeated="1012"/>
        </table:table-row>
        <table:table-row table:style-name="ro1">
          <table:covered-table-cell table:style-name="ce2"/>
          <table:covered-table-cell table:style-name="ce8"/>
          <table:table-cell table:style-name="ce11" office:value-type="string">
            <text:p>Ruines</text:p>
          </table:table-cell>
          <table:table-cell table:style-name="ce13" office:value-type="string">
            <text:p>Mur</text:p>
          </table:table-cell>
          <table:table-cell table:style-name="ce16" office:value-type="string">
            <text:p>Toit</text:p>
          </table:table-cell>
          <table:table-cell table:style-name="ce17" office:value-type="string">
            <text:p>oui en prio.</text:p>
          </table:table-cell>
          <table:table-cell table:style-name="ce13" office:value-type="string">
            <text:p>oui non prio.</text:p>
          </table:table-cell>
          <table:table-cell table:style-name="ce18" office:value-type="string">
            <text:p>non</text:p>
          </table:table-cell>
          <table:table-cell table:style-name="ce11"/>
          <table:table-cell table:style-name="ce20"/>
          <table:table-cell table:style-name="ce18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3"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LE POUX <text:s/>Versannes</text:p>
          </table:table-cell>
          <table:table-cell table:style-name="ce3" office:value-type="string">
            <text:p><text:s text:c="23"/>X</text:p>
          </table:table-cell>
          <table:table-cell table:style-name="ce3" office:value-type="string">
            <text:p><text:s text:c="6"/>X</text:p>
          </table:table-cell>
          <table:table-cell table:style-name="ce3" table:number-columns-repeated="3"/>
          <table:table-cell table:style-name="ce3" office:value-type="string">
            <text:p><text:s text:c="6"/>X</text:p>
          </table:table-cell>
          <table:table-cell table:style-name="ce3" office:value-type="string">
            <text:p><text:s text:c="4"/>GLOMAUD</text:p>
          </table:table-cell>
          <table:table-cell table:style-name="ce3" office:value-type="string">
            <text:p><text:s text:c="3"/>BONNICHON F</text:p>
          </table:table-cell>
          <table:table-cell table:style-name="ce3" office:value-type="string">
            <text:p><text:s text:c="4"/>X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LE POUX <text:s/>Les Courets <text:s text:c="30"/>X <text:s text:c="100"/>X <text:s text:c="14"/>BONNICHON F <text:s text:c="23"/>BONNICHON F</text:p>
          </table:table-cell>
          <table:table-cell table:style-name="ce4" office:value-type="string">
            <text:p><text:s text:c="6"/>X <text:s text:c="100"/>X <text:s text:c="14"/></text:p>
          </table:table-cell>
          <table:table-cell table:style-name="ce4" table:number-columns-repeated="5"/>
          <table:table-cell table:style-name="ce4" office:value-type="string">
            <text:p><text:s text:c="4"/>BONNICHON </text:p>
          </table:table-cell>
          <table:table-cell table:style-name="ce4" office:value-type="string">
            <text:p><text:s text:c="3"/>BONNICHON F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LE POUX <text:s text:c="2"/>Le Buch <text:s text:c="37"/>X <text:s text:c="100"/>X <text:s text:c="15"/>BONNICHON <text:s text:c="25"/>BONNICHON F</text:p>
          </table:table-cell>
          <table:table-cell table:style-name="ce4" table:number-columns-repeated="7"/>
          <table:table-cell table:style-name="ce4" office:value-type="string">
            <text:p><text:s text:c="3"/>BONNICHON F</text:p>
          </table:table-cell>
          <table:table-cell table:style-name="ce4"/>
          <table:table-cell table:style-name="ce4" office:value-type="string">
            <text:p><text:s text:c="4"/>X</text:p>
          </table:table-cell>
          <table:table-cell table:number-columns-repeated="101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LE CLOS <text:s/>Les 3 Chassins <text:s text:c="27"/>X <text:s text:c="101"/>X <text:s text:c="13"/>BARRET JC <text:s text:c="31"/>BARRET JC <text:s text:c="32"/>X</text:p>
          </table:table-cell>
          <table:table-cell table:style-name="ce4" table:number-columns-repeated="6"/>
          <table:table-cell table:style-name="ce4" office:value-type="string">
            <text:p><text:s text:c="4"/>BARRET JC</text:p>
          </table:table-cell>
          <table:table-cell table:style-name="ce4" office:value-type="string">
            <text:p><text:s text:c="3"/>BARRET JC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LE CLOS <text:s/>Les Pontis <text:s text:c="52"/>X <text:s text:c="35"/>X <text:s text:c="62"/>NICOLAS <text:s text:c="34"/>SAUTHON S <text:s text:c="29"/>X</text:p>
          </table:table-cell>
          <table:table-cell table:style-name="ce4" table:number-columns-repeated="6"/>
          <table:table-cell table:style-name="ce4" office:value-type="string">
            <text:p><text:s text:c="4"/>NICOLAS</text:p>
          </table:table-cell>
          <table:table-cell table:style-name="ce4" office:value-type="string">
            <text:p><text:s text:c="3"/>SAUTHON S 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LA CHAIZE <text:s text:c="70"/>X <text:s text:c="14"/>X <text:s text:c="83"/>BLOUIN <text:s text:c="37"/>BLOUIN <text:s text:c="36"/>X</text:p>
          </table:table-cell>
          <table:table-cell table:style-name="ce4" table:number-columns-repeated="7"/>
          <table:table-cell table:style-name="ce4" office:value-type="string">
            <text:p><text:s text:c="3"/>BLOUIN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SAMONDEIX <text:s text:c="48"/>X <text:s text:c="101"/>X <text:s text:c="14"/>DUBOURG <text:s text:c="32"/>SAUTHON P <text:s text:c="27"/>X</text:p>
          </table:table-cell>
          <table:table-cell table:style-name="ce4" table:number-columns-repeated="6"/>
          <table:table-cell table:style-name="ce4" office:value-type="string">
            <text:p><text:s text:c="4"/>DUBOURG</text:p>
          </table:table-cell>
          <table:table-cell table:style-name="ce4" office:value-type="string">
            <text:p><text:s text:c="3"/>SAUTHON P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SAMONDEIX Stade <text:s text:c="52"/>X <text:s text:c="37"/>X <text:s text:c="62"/>COUTURIER <text:s text:c="29"/>PARIS <text:s text:c="39"/>X</text:p>
          </table:table-cell>
          <table:table-cell table:style-name="ce4" table:number-columns-repeated="3"/>
          <table:table-cell table:style-name="ce4" office:value-type="string">
            <text:p><text:s/></text:p>
          </table:table-cell>
          <table:table-cell table:style-name="ce4" office:value-type="string">
            <text:p><text:s text:c="8"/>X</text:p>
          </table:table-cell>
          <table:table-cell table:style-name="ce4"/>
          <table:table-cell table:style-name="ce4" office:value-type="string">
            <text:p><text:s text:c="4"/>COUTURIER</text:p>
          </table:table-cell>
          <table:table-cell table:style-name="ce4" office:value-type="string">
            <text:p><text:s text:c="3"/>PARIS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SAMONDEIX <text:s text:c="47"/>X <text:s text:c="102"/>X <text:s text:c="15"/>DUBOURG <text:s text:c="32"/>SAUTHON P <text:s text:c="26"/>X</text:p>
          </table:table-cell>
          <table:table-cell table:style-name="ce4" table:number-columns-repeated="6"/>
          <table:table-cell table:style-name="ce4" office:value-type="string">
            <text:p><text:s text:c="4"/>DUBOURG</text:p>
          </table:table-cell>
          <table:table-cell table:style-name="ce4" office:value-type="string">
            <text:p><text:s text:c="3"/>SAUTHON P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<text:s/>LE MONTFRIALOUX <text:s/>Les Hates <text:s text:c="29"/>X <text:s text:c="60"/>X <text:s text:c="39"/>SIMONNET C <text:s text:c="27"/>SIMONNET C <text:s text:c="25"/>X</text:p>
          </table:table-cell>
          <table:table-cell table:style-name="ce4" table:number-columns-repeated="6"/>
          <table:table-cell table:style-name="ce4" office:value-type="string">
            <text:p><text:s text:c="4"/>SIMONNET C</text:p>
          </table:table-cell>
          <table:table-cell table:style-name="ce4" office:value-type="string">
            <text:p><text:s text:c="3"/>SIMONNET C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LE MONTFRIALOUX <text:s/>Les Favardeix <text:s text:c="22"/>X <text:s text:c="14"/>X <text:s text:c="67"/>X <text:s text:c="14"/>BONNICHON <text:s text:c="27"/>BONNICHON <text:s text:c="24"/>X</text:p>
          </table:table-cell>
          <table:table-cell table:style-name="ce4" table:number-columns-repeated="4"/>
          <table:table-cell table:style-name="ce4" office:value-type="string">
            <text:p><text:s text:c="8"/>X</text:p>
          </table:table-cell>
          <table:table-cell table:style-name="ce4"/>
          <table:table-cell table:style-name="ce4" office:value-type="string">
            <text:p><text:s text:c="4"/>BONNICHON </text:p>
          </table:table-cell>
          <table:table-cell table:style-name="ce4" office:value-type="string">
            <text:p><text:s text:c="3"/>BONNICHON F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string">
            <text:p>LE MONTFRIALOUX <text:s/>Les Seignes <text:s text:c="26"/></text:p>
          </table:table-cell>
          <table:table-cell table:style-name="ce4" office:value-type="string">
            <text:p><text:s text:c="25"/>X <text:s text:c="13"/>X <text:s text:c="85"/>SOLNON <text:s text:c="36"/>DOUCET <text:s text:c="34"/>X</text:p>
          </table:table-cell>
          <table:table-cell table:style-name="ce4" table:number-columns-repeated="5"/>
          <table:table-cell table:style-name="ce4" office:value-type="string">
            <text:p><text:s text:c="4"/>SOLNON</text:p>
          </table:table-cell>
          <table:table-cell table:style-name="ce4" office:value-type="string">
            <text:p><text:s text:c="3"/>DOUCET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string">
            <text:p>SERRE <text:s/>La Pêcherie noire <text:s text:c="41"/>X <text:s text:c="13"/>X <text:s text:c="85"/>SIMONNET A <text:s text:c="28"/>DOUCET <text:s text:c="33"/>X</text:p>
          </table:table-cell>
          <table:table-cell table:style-name="ce4" table:number-columns-repeated="5"/>
          <table:table-cell table:style-name="ce4" office:value-type="string">
            <text:p><text:s text:c="7"/>X</text:p>
          </table:table-cell>
          <table:table-cell table:style-name="ce4" office:value-type="string">
            <text:p><text:s text:c="4"/>SIMONNET A</text:p>
          </table:table-cell>
          <table:table-cell table:style-name="ce4" office:value-type="string">
            <text:p><text:s text:c="3"/>DOUCET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string">
            <text:p>LE TIRONDET d'en bas <text:s text:c="47"/>X <text:s text:c="13"/>X <text:s text:c="85"/>JAMOT <text:s text:c="40"/>JAMOT <text:s text:c="36"/>X</text:p>
          </table:table-cell>
          <table:table-cell table:style-name="ce4" table:number-columns-repeated="5"/>
          <table:table-cell table:style-name="ce4" office:value-type="string">
            <text:p><text:s text:c="7"/>X</text:p>
          </table:table-cell>
          <table:table-cell table:style-name="ce4" office:value-type="string">
            <text:p><text:s text:c="4"/>JAMOT</text:p>
          </table:table-cell>
          <table:table-cell table:style-name="ce4" office:value-type="string">
            <text:p><text:s text:c="3"/>JAMOT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LE TIRONDET d'en bas <text:s text:c="47"/>X <text:s text:c="13"/>X <text:s text:c="85"/>JAMOT <text:s text:c="40"/>JAMOT <text:s text:c="36"/>X</text:p>
          </table:table-cell>
          <table:table-cell table:style-name="ce4" table:number-columns-repeated="5"/>
          <table:table-cell table:style-name="ce4" office:value-type="string">
            <text:p><text:s text:c="7"/>X</text:p>
          </table:table-cell>
          <table:table-cell table:style-name="ce4" office:value-type="string">
            <text:p><text:s text:c="4"/>JAMOT</text:p>
          </table:table-cell>
          <table:table-cell table:style-name="ce4" office:value-type="string">
            <text:p><text:s text:c="3"/>JAMOT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string">
            <text:p>ANCHAUD <text:s text:c="2"/>Les Bissats <text:s text:c="45"/>X <text:s text:c="83"/>X <text:s text:c="15"/>GLOMEAU MAEDER <text:s text:c="15"/>BONNICHON F <text:s text:c="21"/>X</text:p>
          </table:table-cell>
          <table:table-cell table:style-name="ce4" table:number-columns-repeated="6"/>
          <table:table-cell table:style-name="ce4" office:value-type="string">
            <text:p><text:s text:c="4"/>GLOMEAU MAEDER</text:p>
          </table:table-cell>
          <table:table-cell table:style-name="ce4" office:value-type="string">
            <text:p><text:s text:c="3"/>BONNICHON F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ANCHAUD <text:s text:c="2"/>Le Reclos <text:s text:c="29"/>X <text:s text:c="121"/>BESSETTE <text:s text:c="35"/>BONNICHON F <text:s text:c="20"/>X</text:p>
          </table:table-cell>
          <table:table-cell table:style-name="ce4" table:number-columns-repeated="5"/>
          <table:table-cell table:style-name="ce4" office:value-type="string">
            <text:p><text:s text:c="7"/>X</text:p>
          </table:table-cell>
          <table:table-cell table:style-name="ce4" office:value-type="string">
            <text:p><text:s text:c="4"/>BESSETTE</text:p>
          </table:table-cell>
          <table:table-cell table:style-name="ce4" office:value-type="string">
            <text:p><text:s text:c="3"/>BONNICHON F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string">
            <text:p>ANCHAUD <text:s/>Le Couret <text:s text:c="29"/>X <text:s text:c="102"/>X <text:s text:c="16"/>BESSETTE <text:s text:c="35"/>BONNICHON F <text:s text:c="19"/>X</text:p>
          </table:table-cell>
          <table:table-cell table:style-name="ce4" table:number-columns-repeated="6"/>
          <table:table-cell table:style-name="ce4" office:value-type="string">
            <text:p><text:s text:c="4"/>BESSETTE</text:p>
          </table:table-cell>
          <table:table-cell table:style-name="ce4" office:value-type="string">
            <text:p><text:s text:c="3"/>BONNICHON F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ANCHAUD <text:s text:c="2"/>Les Sagnes <text:s text:c="33"/>X <text:s text:c="13"/>X <text:s text:c="19"/>X <text:s text:c="119"/>AUCOUTURIER <text:s text:c="19"/>X</text:p>
          </table:table-cell>
          <table:table-cell table:style-name="ce4" table:number-columns-repeated="7"/>
          <table:table-cell table:style-name="ce4" office:value-type="string">
            <text:p><text:s text:c="3"/>AUCOUTURIER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string">
            <text:p>LE MONTGARNON <text:s text:c="53"/>X <text:s text:c="13"/>X <text:s text:c="68"/>X <text:s text:c="70"/>AUCOUTURIER <text:s text:c="19"/>X</text:p>
          </table:table-cell>
          <table:table-cell table:style-name="ce4" table:number-columns-repeated="7"/>
          <table:table-cell table:style-name="ce4" office:value-type="string">
            <text:p><text:s text:c="3"/>AUCOUTURIER</text:p>
          </table:table-cell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string">
            <text:p>LE MONTGARNON <text:s/>Les Coutures <text:s text:c="25"/>X <text:s text:c="13"/>X <text:s text:c="18"/>X <text:s text:c="65"/>NORRE R </text:p>
          </table:table-cell>
          <table:table-cell table:style-name="ce4" table:number-columns-repeated="8"/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string">
            <text:p>LE RIVAUD <text:s/>Les Coutures <text:s text:c="41"/>X <text:s text:c="84"/>X <text:s text:c="120"/>X</text:p>
          </table:table-cell>
          <table:table-cell table:style-name="ce4" table:number-columns-repeated="8"/>
          <table:table-cell table:style-name="ce4" office:value-type="string">
            <text:p><text:s text:c="4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string">
            <text:p>LES SECHAROUX <text:s text:c="57"/>X <text:s text:c="14"/>X <text:s text:c="18"/>X <text:s text:c="114"/>BLONDIN <text:s text:c="34"/>X</text:p>
          </table:table-cell>
          <table:table-cell table:style-name="ce4" table:number-columns-repeated="10"/>
          <table:table-cell table:number-columns-repeated="1012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string">
            <text:p>LES SECHAROUX <text:s text:c="57"/>X <text:s text:c="14"/>X <text:s text:c="18"/>X <text:s text:c="114"/>BLONDIN <text:s text:c="34"/>X</text:p>
          </table:table-cell>
          <table:table-cell table:style-name="ce4" table:number-columns-repeated="6"/>
          <table:table-cell table:style-name="ce4" office:value-type="string">
            <text:p><text:s text:c="4"/>SIMONNET G </text:p>
          </table:table-cell>
          <table:table-cell table:style-name="ce4" office:value-type="string">
            <text:p><text:s text:c="3"/>DOUCET</text:p>
          </table:table-cell>
          <table:table-cell table:style-name="ce4" office:value-type="string">
            <text:p><text:s text:c="6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string">
            <text:p>LES SECHAROUX <text:s text:c="41"/>X <text:s text:c="102"/>X <text:s text:c="13"/>VOIEMENT <text:s text:c="28"/>BLONDIN <text:s text:c="34"/>X</text:p>
          </table:table-cell>
          <table:table-cell table:style-name="ce4" table:number-columns-repeated="5"/>
          <table:table-cell table:style-name="ce4" office:value-type="string">
            <text:p><text:s text:c="6"/>X</text:p>
          </table:table-cell>
          <table:table-cell table:style-name="ce4" office:value-type="string">
            <text:p><text:s text:c="4"/>VOIEMENT <text:s text:c="28"/>BLONDIN</text:p>
          </table:table-cell>
          <table:table-cell table:style-name="ce4" table:number-columns-repeated="2"/>
          <table:table-cell table:style-name="ce4" office:value-type="string">
            <text:p><text:s text:c="4"/>X</text:p>
          </table:table-cell>
          <table:table-cell table:number-columns-repeated="101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string">
            <text:p>ETANG GIRAUD <text:s/>Le Liveroux <text:s text:c="34"/>X <text:s text:c="14"/>X <text:s text:c="84"/>COMMUNE <text:s text:c="82"/>X</text:p>
          </table:table-cell>
          <table:table-cell table:style-name="ce4" table:number-columns-repeated="8"/>
          <table:table-cell table:style-name="ce4" office:value-type="string">
            <text:p><text:s text:c="6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string">
            <text:p>LA Grande LOUCHE <text:s text:c="2"/>Les Clés <text:s text:c="32"/>X <text:s text:c="101"/>X</text:p>
          </table:table-cell>
          <table:table-cell table:style-name="ce4" table:number-columns-repeated="5"/>
          <table:table-cell table:style-name="ce4" office:value-type="string">
            <text:p><text:s text:c="6"/>X</text:p>
          </table:table-cell>
          <table:table-cell table:style-name="ce4" office:value-type="string">
            <text:p><text:s text:c="5"/>POUCHOL JC <text:s text:c="24"/>POUCHOL JC</text:p>
          </table:table-cell>
          <table:table-cell table:style-name="ce4"/>
          <table:table-cell table:style-name="ce4" office:value-type="string">
            <text:p><text:s text:c="6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string">
            <text:p>LA Grande LOUCHE <text:s text:c="2"/>Les clés <text:s text:c="135"/>X <text:s text:c="16"/>DURON JM</text:p>
          </table:table-cell>
          <table:table-cell table:style-name="ce4" table:number-columns-repeated="8"/>
          <table:table-cell table:style-name="ce4" office:value-type="string">
            <text:p><text:s text:c="6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string">
            <text:p>LE BOUTILLOUX <text:s text:c="42"/>X <text:s text:c="100"/>X <text:s text:c="15"/>JANY <text:s text:c="40"/>JANY <text:s text:c="43"/>X</text:p>
          </table:table-cell>
          <table:table-cell table:style-name="ce4" table:number-columns-repeated="10"/>
          <table:table-cell table:number-columns-repeated="1012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string">
            <text:p>CROIX SAVIGNAT <text:s text:c="38"/>X <text:s text:c="100"/>X <text:s text:c="121"/>X</text:p>
          </table:table-cell>
          <table:table-cell table:style-name="ce4" table:number-columns-repeated="10"/>
          <table:table-cell table:number-columns-repeated="1012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string">
            <text:p>SAINT PARDOUX <text:s text:c="2"/>Les Boucheroux <text:s text:c="21"/>X <text:s text:c="83"/>X <text:s text:c="15"/>DOUCET D <text:s text:c="30"/>DOUCET D <text:s text:c="33"/>X</text:p>
          </table:table-cell>
          <table:table-cell table:style-name="ce4" table:number-columns-repeated="10"/>
          <table:table-cell table:number-columns-repeated="1012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4" office:value-type="string">
            <text:p>SAINT PARDOUX <text:s/>Les Bregères <text:s text:c="28"/>X <text:s text:c="14"/>X <text:s text:c="17"/>X <text:s text:c="64"/>MALANEDE <text:s text:c="28"/>MALANEDE <text:s text:c="30"/>X</text:p>
          </table:table-cell>
          <table:table-cell table:style-name="ce4" table:number-columns-repeated="10"/>
          <table:table-cell table:number-columns-repeated="1012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4" office:value-type="string">
            <text:p>SAINT PARDOUX <text:s/>Les Pouges <text:s text:c="31"/>X <text:s text:c="62"/>X <text:s text:c="37"/>LACOMBE <text:s text:c="85"/>X</text:p>
          </table:table-cell>
          <table:table-cell table:style-name="ce4" table:number-columns-repeated="10"/>
          <table:table-cell table:number-columns-repeated="1012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4" office:value-type="string">
            <text:p>SAINT PARDOUX <text:s/>Les Pouges <text:s text:c="31"/>X <text:s text:c="84"/>X <text:s text:c="15"/>LACOMBE <text:s text:c="85"/>X</text:p>
          </table:table-cell>
          <table:table-cell table:style-name="ce4" table:number-columns-repeated="10"/>
          <table:table-cell table:number-columns-repeated="1012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4" office:value-type="string">
            <text:p>SAINT PARDOUX Ch.des Pouges <text:s text:c="8"/>X <text:s text:c="119"/>MALANEDE <text:s text:c="28"/>M</text:p>
          </table:table-cell>
          <table:table-cell table:style-name="ce4" table:number-columns-repeated="5"/>
          <table:table-cell table:style-name="ce4" office:value-type="string">
            <text:p><text:s text:c="7"/>X</text:p>
          </table:table-cell>
          <table:table-cell table:style-name="ce4" office:value-type="string">
            <text:p><text:s text:c="5"/>MALANEDE <text:s text:c="28"/>MALANEDE <text:s text:c="29"/>X</text:p>
          </table:table-cell>
          <table:table-cell table:style-name="ce4" table:number-columns-repeated="3"/>
          <table:table-cell table:number-columns-repeated="1012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4" office:value-type="string">
            <text:p>SAINT PARDOUX Ch.des Pouges <text:s text:c="25"/>X <text:s text:c="14"/>X <text:s text:c="73"/>X <text:s text:c="10"/>MALANEDE <text:s text:c="27"/>MALANEDE <text:s text:c="29"/>X</text:p>
          </table:table-cell>
          <table:table-cell table:style-name="ce4" table:number-columns-repeated="5"/>
          <table:table-cell table:style-name="ce4" office:value-type="string">
            <text:p><text:s text:c="6"/>X</text:p>
          </table:table-cell>
          <table:table-cell table:style-name="ce4" office:value-type="string">
            <text:p><text:s text:c="5"/>MALANEDE <text:s text:c="28"/>MALANEDE <text:s text:c="29"/>X</text:p>
          </table:table-cell>
          <table:table-cell table:style-name="ce4" table:number-columns-repeated="3"/>
          <table:table-cell table:number-columns-repeated="1012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4" office:value-type="string">
            <text:p>SAINT PARDOUX Ch.des Pouges <text:s text:c="25"/>X <text:s text:c="14"/>X <text:s text:c="44"/>X <text:s text:c="90"/>MALANEDE <text:s text:c="29"/>X <text:s text:c="83"/>X <text:s text:c="15"/>DOUCET </text:p>
          </table:table-cell>
          <table:table-cell table:style-name="ce4" table:number-columns-repeated="10"/>
          <table:table-cell table:number-columns-repeated="2"/>
          <table:table-cell office:value-type="string">
            <text:p><text:s/></text:p>
          </table:table-cell>
          <table:table-cell office:value-type="string">
            <text:p><text:s text:c="2"/></text:p>
          </table:table-cell>
          <table:table-cell table:number-columns-repeated="1008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4" office:value-type="string">
            <text:p>SAINT PARDOUX Ch.des Pouges <text:s text:c="25"/>X <text:s text:c="14"/>X <text:s text:c="73"/>X <text:s text:c="10"/>MALANEDE <text:s text:c="27"/>MALANEDE <text:s text:c="29"/>X</text:p>
          </table:table-cell>
          <table:table-cell table:style-name="ce4" table:number-columns-repeated="4"/>
          <table:table-cell table:style-name="ce4" office:value-type="string">
            <text:p><text:s text:c="10"/>X</text:p>
          </table:table-cell>
          <table:table-cell table:style-name="ce4" table:number-columns-repeated="2"/>
          <table:table-cell table:style-name="ce4" office:value-type="string">
            <text:p><text:s text:c="6"/>MALANEDE</text:p>
          </table:table-cell>
          <table:table-cell table:style-name="ce4" office:value-type="string">
            <text:p><text:s text:c="7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4" office:value-type="string">
            <text:p>SAINT PARDOUX Ch.des Pouges <text:s text:c="25"/>X <text:s text:c="84"/>X <text:s text:c="69"/>MALANEDE <text:s text:c="28"/>Xles Boucheroux <text:s text:c="21"/>X <text:s text:c="83"/>X <text:s text:c="15"/>DOUCET D <text:s text:c="30"/>DOUCET D <text:s text:c="33"/>X</text:p>
          </table:table-cell>
          <table:table-cell table:style-name="ce4" table:number-columns-repeated="8"/>
          <table:table-cell table:style-name="ce4" office:value-type="string">
            <text:p><text:s text:c="7"/>X</text:p>
          </table:table-cell>
          <table:table-cell table:style-name="ce4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4" office:value-type="string">
            <text:p>LA Petite LOUCHE <text:s text:c="67"/>X <text:s text:c="35"/>X <text:s text:c="64"/>VERTADIER J <text:s text:c="29"/>GATIER D <text:s text:c="30"/>X</text:p>
          </table:table-cell>
          <table:table-cell table:style-name="ce4" table:number-columns-repeated="7"/>
          <table:table-cell table:style-name="ce4" office:value-type="string">
            <text:p><text:s text:c="7"/>GATIER D</text:p>
          </table:table-cell>
          <table:table-cell table:style-name="ce4" office:value-type="string">
            <text:p><text:s text:c="7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4" office:value-type="string">
            <text:p>FAYOLLE <text:s text:c="49"/>X <text:s text:c="102"/>X <text:s text:c="15"/>DURON JM <text:s text:c="30"/>DURON JM</text:p>
          </table:table-cell>
          <table:table-cell table:style-name="ce4" table:number-columns-repeated="9"/>
          <table:table-cell table:style-name="ce4" office:value-type="string">
            <text:p><text:s text:c="4"/>X</text:p>
          </table:table-cell>
          <table:table-cell table:number-columns-repeated="1012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4" office:value-type="string">
            <text:p>LA TUILERIE <text:s/>Les Souches <text:s text:c="147"/>DURON R <text:s text:c="33"/>DURON R <text:s text:c="44"/>X</text:p>
          </table:table-cell>
          <table:table-cell table:style-name="ce4" table:number-columns-repeated="6"/>
          <table:table-cell table:style-name="ce4" office:value-type="string">
            <text:p><text:s text:c="6"/>DURON R <text:s text:c="33"/>BIGOURET C </text:p>
          </table:table-cell>
          <table:table-cell table:style-name="ce4" table:number-columns-repeated="2"/>
          <table:table-cell table:style-name="ce4" office:value-type="string">
            <text:p><text:s text:c="4"/>X</text:p>
          </table:table-cell>
          <table:table-cell table:number-columns-repeated="1012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9" office:value-type="string">
            <text:p>SAINT PARDOUX Les Perelles</text:p>
          </table:table-cell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 office:value-type="string">
            <text:p>MALANEDE</text:p>
          </table:table-cell>
          <table:table-cell table:style-name="ce14" office:value-type="string">
            <text:p>MALANEDE</text:p>
          </table:table-cell>
          <table:table-cell table:style-name="ce5"/>
          <table:table-cell table:style-name="ce14"/>
          <table:table-cell table:style-name="Default" table:number-columns-repeated="1012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4" office:value-type="string">
            <text:p>LUARD <text:s text:c="59"/>X <text:s text:c="101"/>X <text:s text:c="17"/>DE CONNINK</text:p>
          </table:table-cell>
          <table:table-cell table:style-name="ce4" table:number-columns-repeated="6"/>
          <table:table-cell table:style-name="ce4" office:value-type="string">
            <text:p><text:s text:c="8"/>DE CONNINK <text:s text:c="13"/></text:p>
          </table:table-cell>
          <table:table-cell table:style-name="ce4"/>
          <table:table-cell table:style-name="ce4" office:value-type="string">
            <text:p><text:s text:c="7"/>X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4" office:value-type="string">
            <text:p>LUARD <text:s text:c="59"/>X <text:s text:c="101"/>X <text:s text:c="24"/></text:p>
          </table:table-cell>
          <table:table-cell table:style-name="ce4" table:number-columns-repeated="6"/>
          <table:table-cell table:style-name="ce4" office:value-type="string">
            <text:p><text:s text:c="29"/></text:p>
          </table:table-cell>
          <table:table-cell table:style-name="ce4" table:number-columns-repeated="2"/>
          <table:table-cell table:style-name="ce4" office:value-type="string">
            <text:p><text:s text:c="4"/>X</text:p>
          </table:table-cell>
          <table:table-cell table:number-columns-repeated="1012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4" office:value-type="string">
            <text:p>LES VALETTES <text:s text:c="63"/>X <text:s text:c="14"/>X <text:s text:c="88"/>GATIER J <text:s text:c="34"/>BUSSIERE <text:s text:c="54"/>X</text:p>
          </table:table-cell>
          <table:table-cell table:style-name="ce4" table:number-columns-repeated="8"/>
          <table:table-cell table:style-name="ce4" office:value-type="string">
            <text:p><text:s text:c="7"/>X <text:s text:c="27"/>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string">
            <text:p>LE MOULIN VILLE DU BOIS <text:s text:c="39"/>X <text:s text:c="14"/>X <text:s text:c="17"/>X <text:s text:c="67"/>SIMONET G <text:s text:c="77"/>X</text:p>
          </table:table-cell>
          <table:table-cell table:style-name="ce4" table:number-columns-repeated="10"/>
          <table:table-cell table:number-columns-repeated="1012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4" office:value-type="string">
            <text:p>LE MASROUDIER Les patureaux <text:s text:c="28"/>X <text:s text:c="14"/>X <text:s text:c="17"/>X <text:s text:c="67"/>MONGOURD C <text:s text:c="23"/>MONGOURD C <text:s text:c="18"/>X</text:p>
          </table:table-cell>
          <table:table-cell table:style-name="ce4" table:number-columns-repeated="10"/>
          <table:table-cell table:number-columns-repeated="1012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4" office:value-type="string">
            <text:p>LE PUYLATAT <text:s text:c="46"/>X <text:s text:c="102"/>X <text:s text:c="18"/>BLONDIN <text:s text:c="34"/>BLONDIN <text:s text:c="41"/>X</text:p>
          </table:table-cell>
          <table:table-cell table:style-name="ce4" table:number-columns-repeated="10"/>
          <table:table-cell table:number-columns-repeated="1012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4" office:value-type="string">
            <text:p>LE PUYLATAT <text:s/>Les Borduges <text:s text:c="17"/>X <text:s text:c="102"/>X <text:s text:c="18"/>BALLET <text:s text:c="39"/>BALLET <text:s text:c="45"/>X</text:p>
          </table:table-cell>
          <table:table-cell table:style-name="ce4" table:number-columns-repeated="10"/>
          <table:table-cell table:number-columns-repeated="1012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4" office:value-type="string">
            <text:p>LE PUYLATAT <text:s/>Le patural <text:s text:c="42"/>X <text:s text:c="14"/>X <text:s text:c="88"/>DELAGE <text:s text:c="37"/>DELAGE <text:s text:c="32"/>X</text:p>
          </table:table-cell>
          <table:table-cell table:style-name="ce4" table:number-columns-repeated="10"/>
          <table:table-cell table:number-columns-repeated="1012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4" office:value-type="string">
            <text:p>LE PUYLATAT <text:s/>Les Champs <text:s text:c="38"/>X <text:s text:c="14"/>X <text:s text:c="17"/>X <text:s text:c="68"/>BLONDIN <text:s text:c="33"/>BLONDIN <text:s text:c="29"/>X</text:p>
          </table:table-cell>
          <table:table-cell table:style-name="ce4" table:number-columns-repeated="10"/>
          <table:table-cell table:number-columns-repeated="1012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4" office:value-type="string">
            <text:p>LA MONTAGNE <text:s text:c="59"/>X <text:s text:c="14"/>X <text:s text:c="17"/>X <text:s text:c="171"/>X</text:p>
          </table:table-cell>
          <table:table-cell table:style-name="ce4" table:number-columns-repeated="10"/>
          <table:table-cell table:number-columns-repeated="1012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6" table:number-columns-repeated="11"/>
          <table:table-cell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32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9">19/04/2015</text:date>, <text:time>11:2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5-04-19T11:23:23.99</meta:print-date>
    <dc:date>2015-04-19T11:24:54.04</dc:date>
    <meta:generator>OpenOffice.org/3.3$Win32 OpenOffice.org_project/330m20$Build-9567</meta:generator>
    <meta:editing-duration>P1DT3H32M35S</meta:editing-duration>
    <meta:editing-cycles>6</meta:editing-cycles>
    <dc:creator>BUISSON Jean- Pierre</dc:creator>
    <meta:printed-by>BUISSON Jean- Pierre</meta:printed-by>
    <meta:document-statistic meta:table-count="1" meta:cell-count="238" meta:object-count="0"/>
  </office:meta>
</office:document-meta>
</file>